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paragraph-properties fo:padding-left="0.141cm" fo:padding-right="0.141cm" fo:padding-top="0.035cm" fo:padding-bottom="0.035cm" fo:border="0.51pt solid #000000" style:shadow="none"/>
      <style:text-properties fo:font-size="26pt" style:font-size-asian="26pt"/>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officeooo:paragraph-rsid="0016d366"/>
    </style:style>
    <style:style style:name="P6" style:family="paragraph" style:parent-style-name="Standard">
      <style:paragraph-properties fo:margin-top="0cm" fo:margin-bottom="0cm" style:contextual-spacing="false" fo:line-height="100%"/>
      <style:text-properties fo:color="#000000" loext:opacity="100%" fo:font-size="14pt" style:font-size-asian="14pt"/>
    </style:style>
    <style:style style:name="P7" style:family="paragraph" style:parent-style-name="Standard">
      <style:paragraph-properties fo:margin-top="0cm" fo:margin-bottom="0cm" style:contextual-spacing="false" fo:line-height="100%"/>
      <style:text-properties fo:color="#000000" loext:opacity="100%" fo:font-size="12pt" style:font-size-asian="12pt"/>
    </style:style>
    <style:style style:name="P8" style:family="paragraph" style:parent-style-name="Sans_20_interligne">
      <style:text-properties fo:font-size="10pt" style:font-size-asian="10pt"/>
    </style:style>
    <style:style style:name="P9" style:family="paragraph" style:parent-style-name="Standard">
      <style:paragraph-properties fo:margin-top="0cm" fo:margin-bottom="0cm" style:contextual-spacing="false" fo:line-height="100%"/>
      <style:text-properties fo:font-size="10pt" style:font-size-asian="10pt"/>
    </style:style>
    <style:style style:name="P10" style:family="paragraph" style:parent-style-name="Standard">
      <style:paragraph-properties fo:margin-top="0cm" fo:margin-bottom="0cm" style:contextual-spacing="false" fo:line-height="100%" fo:break-before="page"/>
      <style:text-properties fo:font-size="10pt" style:font-size-asian="10pt"/>
    </style:style>
    <style:style style:name="P11" style:family="paragraph" style:parent-style-name="Standard">
      <style:paragraph-properties fo:margin-top="0cm" fo:margin-bottom="0cm" style:contextual-spacing="false" fo:line-height="100%" fo:text-align="justify" style:justify-single-word="false"/>
      <style:text-properties fo:font-size="10pt" style:font-size-asian="10pt"/>
    </style:style>
    <style:style style:name="P12"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font-size="10pt" style:font-size-asian="10pt"/>
    </style:style>
    <style:style style:name="P13" style:family="paragraph" style:parent-style-name="Standard">
      <style:paragraph-properties fo:margin-top="0cm" fo:margin-bottom="0cm" style:contextual-spacing="false" fo:line-height="100%" fo:text-align="center" style:justify-single-word="false"/>
      <style:text-properties fo:font-size="10pt" style:font-size-asian="10pt"/>
    </style:style>
    <style:style style:name="P14" style:family="paragraph" style:parent-style-name="Sans_20_interligne">
      <style:text-properties fo:font-size="10pt" fo:font-weight="bold" style:font-size-asian="10pt" style:font-weight-asian="bold"/>
    </style:style>
    <style:style style:name="P15" style:family="paragraph" style:parent-style-name="Sans_20_interligne">
      <style:text-properties fo:font-size="10pt" fo:font-weight="bold" style:font-size-asian="10pt" style:font-weight-asian="bold"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weight-complex="bold"/>
    </style:style>
    <style:style style:name="P18" style:family="paragraph" style:parent-style-name="Sans_20_interligne">
      <style:text-properties fo:font-size="10pt" fo:font-weight="bold" officeooo:rsid="001614d8" style:font-size-asian="10pt" style:font-weight-asian="bold" style:font-weight-complex="bold"/>
    </style:style>
    <style:style style:name="P19" style:family="paragraph" style:parent-style-name="Sans_20_interligne">
      <style:text-properties fo:font-size="10pt" style:text-underline-style="solid" style:text-underline-width="auto" style:text-underline-color="font-color" style:font-size-asian="10pt"/>
    </style:style>
    <style:style style:name="P20" style:family="paragraph" style:parent-style-name="Standard">
      <style:paragraph-properties fo:margin-top="0cm" fo:margin-bottom="0cm" style:contextual-spacing="false" fo:line-height="100%" fo:break-before="page"/>
      <style:text-properties style:font-name="Calibri Light" fo:font-size="16pt" style:font-name-asian="Times New Roman" style:font-size-asian="16pt" style:font-name-complex="Calibri Light" style:font-size-complex="16pt"/>
    </style:style>
    <style:style style:name="P21" style:family="paragraph" style:parent-style-name="Standard">
      <style:paragraph-properties fo:margin-top="0cm" fo:margin-bottom="0cm" style:contextual-spacing="false" fo:line-height="100%" fo:text-align="justify" style:justify-single-word="false"/>
      <style:text-properties fo:font-size="7pt" style:font-size-asian="7pt"/>
    </style:style>
    <style:style style:name="P22"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font-size="7pt" style:font-size-asian="7pt"/>
    </style:style>
    <style:style style:name="P23" style:family="paragraph" style:parent-style-name="Heading">
      <style:paragraph-properties fo:text-align="center" style:justify-single-word="false"/>
    </style:style>
    <style:style style:name="P24" style:family="paragraph" style:parent-style-name="Heading_20_1">
      <style:paragraph-properties fo:margin-top="0cm" fo:margin-bottom="0cm" style:contextual-spacing="false" fo:line-height="100%"/>
      <style:text-properties fo:color="#000000" loext:opacity="100%"/>
    </style:style>
    <style:style style:name="P25" style:family="paragraph" style:parent-style-name="Heading_20_1">
      <style:paragraph-properties fo:margin-top="0cm" fo:margin-bottom="0cm" style:contextual-spacing="false" fo:line-height="100%"/>
      <style:text-properties fo:color="#000000" loext:opacity="100%" fo:font-size="14pt" style:font-size-asian="14pt"/>
    </style:style>
    <style:style style:name="P26" style:family="paragraph" style:parent-style-name="Heading_20_1">
      <style:paragraph-properties fo:margin-top="0cm" fo:margin-bottom="0cm" style:contextual-spacing="false" fo:line-height="100%" fo:text-align="justify" style:justify-single-word="false"/>
      <style:text-properties fo:color="#000000" loext:opacity="100%" fo:font-size="14pt" style:font-size-asian="14pt"/>
    </style:style>
    <style:style style:name="P27" style:family="paragraph" style:parent-style-name="Heading_20_2">
      <style:paragraph-properties fo:margin-top="0cm" fo:margin-bottom="0cm" style:contextual-spacing="false" fo:line-height="100%"/>
      <style:text-properties fo:color="#000000" loext:opacity="100%" fo:font-size="12pt" style:font-size-asian="12pt"/>
    </style:style>
    <style:style style:name="P28" style:family="paragraph" style:parent-style-name="Heading_20_2">
      <style:paragraph-properties fo:margin-top="0cm" fo:margin-bottom="0cm" style:contextual-spacing="false" fo:line-height="100%"/>
    </style:style>
    <style:style style:name="P29" style:family="paragraph" style:parent-style-name="Heading_20_2">
      <style:paragraph-properties fo:margin-top="0cm" fo:margin-bottom="0cm" style:contextual-spacing="false" fo:line-height="100%"/>
      <style:text-properties fo:font-size="12pt" style:font-size-asian="12pt"/>
    </style:style>
    <style:style style:name="P30" style:family="paragraph" style:parent-style-name="Paragraphe_20_de_20_liste" style:list-style-name="WW8Num3">
      <style:paragraph-properties fo:margin-top="0cm" fo:margin-bottom="0cm" style:contextual-spacing="true" fo:line-height="100%"/>
    </style:style>
    <style:style style:name="P31" style:family="paragraph" style:parent-style-name="Paragraphe_20_de_20_liste" style:list-style-name="WW8Num1">
      <style:paragraph-properties fo:margin-top="0cm" fo:margin-bottom="0cm" style:contextual-spacing="true" fo:line-height="100%" fo:text-align="justify" style:justify-single-word="false"/>
    </style:style>
    <style:style style:name="P32" style:family="paragraph" style:parent-style-name="Sans_20_interligne" style:list-style-name="WW8Num5">
      <style:text-properties fo:font-size="10pt" style:font-size-asian="10pt"/>
    </style:style>
    <style:style style:name="P33" style:family="paragraph" style:parent-style-name="Sans_20_interligne" style:list-style-name="WW8Num2">
      <style:text-properties fo:font-size="10pt" style:font-size-asian="10pt"/>
    </style:style>
    <style:style style:name="P34" style:family="paragraph" style:parent-style-name="Sans_20_interligne">
      <style:text-properties fo:font-size="10pt" style:font-size-asian="10pt"/>
    </style:style>
    <style:style style:name="P35" style:family="paragraph" style:parent-style-name="Sans_20_interligne">
      <style:text-properties fo:font-size="10pt" officeooo:rsid="00318af8" officeooo:paragraph-rsid="00318af8" style:font-size-asian="10pt"/>
    </style:style>
    <style:style style:name="P36" style:family="paragraph" style:parent-style-name="Sans_20_interligne">
      <style:text-properties fo:font-size="10pt" officeooo:rsid="00367fbc" officeooo:paragraph-rsid="00367fbc" style:font-size-asian="10pt"/>
    </style:style>
    <style:style style:name="P37" style:family="paragraph" style:parent-style-name="Sans_20_interligne">
      <style:text-properties fo:font-size="10pt" fo:font-weight="bold" officeooo:rsid="00471365" officeooo:paragraph-rsid="00471365" style:font-size-asian="10pt" style:font-weight-asian="bold" style:font-weight-complex="bold"/>
    </style:style>
    <style:style style:name="P38"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font-size="12pt" fo:font-weight="bold" style:font-size-asian="12pt" style:font-weight-asian="bold"/>
    </style:style>
    <style:style style:name="P39"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font-size="12pt" fo:font-weight="bold" officeooo:rsid="00268bf5" officeooo:paragraph-rsid="00268bf5" style:font-size-asian="12pt" style:font-weight-asian="bold"/>
    </style:style>
    <style:style style:name="P40" style:family="paragraph" style:parent-style-name="Standard">
      <style:paragraph-properties fo:margin-top="0cm" fo:margin-bottom="0cm" style:contextual-spacing="false" fo:line-height="100%"/>
      <style:text-properties fo:color="#000000" loext:opacity="100%" fo:font-size="14pt" officeooo:rsid="002b3ec1" officeooo:paragraph-rsid="002b3ec1" style:font-size-asian="14pt"/>
    </style:style>
    <style:style style:name="P41" style:family="paragraph" style:parent-style-name="Standard">
      <style:paragraph-properties fo:margin-top="0cm" fo:margin-bottom="0cm" style:contextual-spacing="false" fo:line-height="100%"/>
      <style:text-properties fo:color="#000000" loext:opacity="100%" fo:font-size="12pt" officeooo:rsid="0030b77c" officeooo:paragraph-rsid="0030b77c" style:font-size-asian="12pt"/>
    </style:style>
    <style:style style:name="P42" style:family="paragraph" style:parent-style-name="Standard">
      <style:paragraph-properties fo:margin-top="0cm" fo:margin-bottom="0cm" style:contextual-spacing="false" fo:line-height="100%" fo:text-align="justify" style:justify-single-word="false"/>
      <style:text-properties fo:font-size="10pt" officeooo:rsid="0030201c" officeooo:paragraph-rsid="0030201c" style:font-size-asian="10pt"/>
    </style:style>
    <style:style style:name="P43" style:family="paragraph" style:parent-style-name="Standard">
      <style:paragraph-properties fo:margin-top="0cm" fo:margin-bottom="0cm" style:contextual-spacing="false" fo:line-height="100%" fo:text-align="justify" style:justify-single-word="false"/>
      <style:text-properties fo:font-size="10pt" officeooo:rsid="003bec17" officeooo:paragraph-rsid="003bec17" style:font-size-asian="10pt"/>
    </style:style>
    <style:style style:name="T1" style:family="text">
      <style:text-properties fo:font-size="10pt" style:font-size-asian="10pt"/>
    </style:style>
    <style:style style:name="T2" style:family="text">
      <style:text-properties fo:font-size="10pt" style:font-size-asian="10pt" style:font-name-complex="Calibri"/>
    </style:style>
    <style:style style:name="T3" style:family="text">
      <style:text-properties fo:font-size="10pt" officeooo:rsid="00150eba" style:font-size-asian="10pt"/>
    </style:style>
    <style:style style:name="T4" style:family="text">
      <style:text-properties fo:font-size="10pt" officeooo:rsid="001614d8" style:font-size-asian="10pt"/>
    </style:style>
    <style:style style:name="T5" style:family="text">
      <style:text-properties fo:font-size="10pt" officeooo:rsid="001655dc" style:font-size-asian="10pt"/>
    </style:style>
    <style:style style:name="T6" style:family="text">
      <style:text-properties fo:font-size="10pt" officeooo:rsid="001f470a" style:font-size-asian="10pt"/>
    </style:style>
    <style:style style:name="T7" style:family="text">
      <style:text-properties fo:font-size="10pt" officeooo:rsid="002092a8" style:font-size-asian="10pt"/>
    </style:style>
    <style:style style:name="T8" style:family="text">
      <style:text-properties fo:font-size="10pt" officeooo:rsid="0030201c" style:font-size-asian="10pt"/>
    </style:style>
    <style:style style:name="T9" style:family="text">
      <style:text-properties fo:font-size="10pt" officeooo:rsid="00346976" style:font-size-asian="10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weight-complex="bold"/>
    </style:style>
    <style:style style:name="T12" style:family="text">
      <style:text-properties fo:font-size="10pt" fo:font-weight="bold" officeooo:rsid="00150eba" style:font-size-asian="10pt" style:font-weight-asian="bold" style:font-weight-complex="bold"/>
    </style:style>
    <style:style style:name="T13" style:family="text">
      <style:text-properties fo:font-size="10pt" fo:font-weight="bold" officeooo:rsid="00154de7" style:font-size-asian="10pt" style:font-weight-asian="bold" style:font-weight-complex="bold"/>
    </style:style>
    <style:style style:name="T14" style:family="text">
      <style:text-properties fo:font-size="10pt" fo:font-weight="bold" officeooo:rsid="001614d8" style:font-size-asian="10pt" style:font-weight-asian="bold" style:font-weight-complex="bold"/>
    </style:style>
    <style:style style:name="T15" style:family="text">
      <style:text-properties fo:font-size="10pt" fo:font-weight="bold" officeooo:rsid="001655dc" style:font-size-asian="10pt" style:font-weight-asian="bold" style:font-weight-complex="bold"/>
    </style:style>
    <style:style style:name="T16" style:family="text">
      <style:text-properties fo:font-size="10pt" fo:font-weight="bold" officeooo:rsid="0016d366" style:font-size-asian="10pt" style:font-weight-asian="bold" style:font-weight-complex="bold"/>
    </style:style>
    <style:style style:name="T17" style:family="text">
      <style:text-properties fo:font-size="10pt" fo:font-weight="bold" officeooo:rsid="002a399a" style:font-size-asian="10pt" style:font-weight-asian="bold" style:font-weight-complex="bold"/>
    </style:style>
    <style:style style:name="T18" style:family="text">
      <style:text-properties fo:font-size="10pt" fo:font-weight="bold" officeooo:rsid="001614d8" style:font-size-asian="10pt" style:font-weight-asian="bold"/>
    </style:style>
    <style:style style:name="T19" style:family="text">
      <style:text-properties fo:font-size="10pt" fo:font-weight="bold" officeooo:rsid="0016d366" style:font-size-asian="10pt" style:font-weight-asian="bold"/>
    </style:style>
    <style:style style:name="T20" style:family="text">
      <style:text-properties fo:font-size="10pt" style:text-underline-style="solid" style:text-underline-width="auto" style:text-underline-color="font-color" style:font-size-asian="10pt"/>
    </style:style>
    <style:style style:name="T21" style:family="text">
      <style:text-properties fo:color="#000000" loext:opacity="100%"/>
    </style:style>
    <style:style style:name="T22" style:family="text">
      <style:text-properties fo:color="#000000" loext:opacity="100%" fo:font-size="14pt" fo:font-weight="bold" style:font-size-asian="14pt" style:font-weight-asian="bold" style:font-weight-complex="bold"/>
    </style:style>
    <style:style style:name="T23" style:family="text">
      <style:text-properties fo:color="#000000" loext:opacity="100%" fo:font-size="14pt" fo:font-weight="bold" officeooo:rsid="0016d366" style:font-size-asian="14pt" style:font-weight-asian="bold" style:font-weight-complex="bold"/>
    </style:style>
    <style:style style:name="T24" style:family="text">
      <style:text-properties fo:color="#000000" loext:opacity="100%" fo:font-size="10pt" style:text-underline-style="none" fo:font-weight="bold" officeooo:rsid="001655dc" style:font-size-asian="10pt" style:font-weight-asian="bold"/>
    </style:style>
    <style:style style:name="T25" style:family="text">
      <style:text-properties fo:color="#000000" loext:opacity="100%" fo:font-size="10pt" style:text-underline-style="none" fo:font-weight="bold" officeooo:rsid="0016d366" style:font-size-asian="10pt" style:font-weight-asian="bold"/>
    </style:style>
    <style:style style:name="T26" style:family="text">
      <style:text-properties fo:color="#000000" loext:opacity="100%" fo:font-size="10pt" fo:font-weight="bold" officeooo:rsid="0016d366" style:font-size-asian="10pt" style:font-weight-asian="bold" style:font-weight-complex="bold"/>
    </style:style>
    <style:style style:name="T27" style:family="text">
      <style:text-properties fo:color="#000000" loext:opacity="100%" fo:font-size="12pt" style:font-size-asian="12pt"/>
    </style:style>
    <style:style style:name="T28" style:family="text">
      <style:text-properties fo:color="#ff0000" loext:opacity="100%" fo:font-size="12pt" style:font-size-asian="12pt"/>
    </style:style>
    <style:style style:name="T29" style:family="text">
      <style:text-properties officeooo:rsid="00188f6b"/>
    </style:style>
    <style:style style:name="T30" style:family="text">
      <style:text-properties officeooo:rsid="0019a722"/>
    </style:style>
    <style:style style:name="T31" style:family="text">
      <style:text-properties officeooo:rsid="001a477a"/>
    </style:style>
    <style:style style:name="T32" style:family="text">
      <style:text-properties officeooo:rsid="001df6c3"/>
    </style:style>
    <style:style style:name="T33" style:family="text">
      <style:text-properties officeooo:rsid="001f470a"/>
    </style:style>
    <style:style style:name="T34" style:family="text">
      <style:text-properties officeooo:rsid="00262be1"/>
    </style:style>
    <style:style style:name="T35" style:family="text">
      <style:text-properties officeooo:rsid="003dd8e3"/>
    </style:style>
    <style:style style:name="T36" style:family="text">
      <style:text-properties officeooo:rsid="003e6982"/>
    </style:style>
    <style:style style:name="T37" style:family="text">
      <style:text-properties officeooo:rsid="0047ff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nditions Générales de Ventes </text:p>
      <text:p text:style-name="P9"/>
      <text:p text:style-name="P9"/>
      <text:p text:style-name="P9"/>
      <text:p text:style-name="P9"/>
      <text:p text:style-name="P11">Les présentes Conditions Générales de Ventes (ci-après les "CGV") s'appliquent à tout achat effectué par une personne physique (ci-après le "CLIENT") sur le SITE <text:s/>: www.<text:span text:style-name="T34">Fait2mains</text:span>/boutique/atelier-nature-fantaisie (ci-après le "SITE") </text:p>
      <text:p text:style-name="P11"/>
      <text:p text:style-name="P43">Ne pas exposer les créations à de longues expositions au soleil, ne pas mettre en contact avec du parfum,</text:p>
      <text:p text:style-name="P43">crème<text:span text:style-name="T35">s</text:span> ou autre produits, ne pas porter pendent vos séances de sport, r<text:span text:style-name="T35">a</text:span>nger <text:span text:style-name="T36">à</text:span> l’abri de la lumière lorsqu’il n’ est pas porté </text:p>
      <text:p text:style-name="P11"/>
      <text:p text:style-name="P2"><text:span text:style-name="T1">Auprès de </text:span><text:span text:style-name="T12">L’Atelier Nature et Fantaisie</text:span><text:span text:style-name="T3">, </text:span><text:span text:style-name="T11"><text:s/></text:span><text:span text:style-name="T12">entrepreneur individuel</text:span></text:p>
      <text:p text:style-name="P2"><text:span text:style-name="T1">immatriculée au registre </text:span><text:span text:style-name="T3">de la </text:span><text:span text:style-name="T12">Chambre des Métiers et de l’Artisanat de Metz</text:span><text:span text:style-name="T3">, Moselle</text:span><text:span text:style-name="T1"> <text:s text:c="29"/></text:span></text:p>
      <text:p text:style-name="P2"><text:span text:style-name="T1">sous le numéro </text:span><text:span text:style-name="T11">SIRET </text:span><text:span text:style-name="T12">911 484 426 00018</text:span><text:span text:style-name="T1">, </text:span></text:p>
      <text:p text:style-name="P2"><text:span text:style-name="T1">ayant son siège : <text:s/></text:span><text:span text:style-name="T12">18 rue de Metz, F-57150 CREUTZWALD</text:span><text:span text:style-name="T1"> </text:span></text:p>
      <text:p text:style-name="P11"/>
      <text:p text:style-name="P2"><text:span text:style-name="T1">Tél : <text:s/></text:span><text:span text:style-name="T12">+33621688488</text:span><text:span text:style-name="T1">, EMAIL : </text:span><text:span text:style-name="T12">ateliernatureetfantaisie@gmail.com</text:span></text:p>
      <text:p text:style-name="P9"/>
      <text:p text:style-name="P9">Le SITE www.unik-market.com/boutique/atelier-nature-fantaisie <text:s/>les PRODUITS suivants :</text:p>
      <text:list xml:id="list1279824960" text:style-name="WW8Num3">
        <text:list-item>
          <text:p text:style-name="P30"><text:span text:style-name="T11">- détails des différents PRODUITS disponibles sur ton SITE, trié par catégories</text:span><text:span text:style-name="T1">.</text:span></text:p>
        </text:list-item>
      </text:list>
      <text:p text:style-name="P9"/>
      <text:p text:style-name="P9"/>
      <text:p text:style-name="P9"/>
      <text:p text:style-name="P38">IMPORTANT Le CLIENT déclare avoir pris connaissance et avoir accepté les Conditions Générales de Ventes antérieurement à la passation de sa commande. La validation de la commande vaut donc acceptation des Conditions Générales de Ventes.</text:p>
      <text:p text:style-name="P39">Mes créations et mes idées sont uniques , donc il est interdit de les reproduites <text:s/>sous peine de poursuite</text:p>
      <text:p text:style-name="P9"/>
      <text:p text:style-name="P9"/>
      <text:p text:style-name="P9"/>
      <text:p text:style-name="P4"><text:span text:style-name="T1">Mise à jour </text:span><text:span text:style-name="T12">8 Novembre 2022</text:span></text:p>
      <text:p text:style-name="P16"/>
      <text:p text:style-name="P16"/>
      <text:p text:style-name="P4"><text:span text:style-name="T1">(Remplace les précédentes Conditions Générales de Ventes du </text:span><text:span text:style-name="T12">8 Novembre 2022</text:span><text:span text:style-name="T1">)</text:span></text:p>
      <text:p text:style-name="P13"/>
      <text:p text:style-name="P20"/>
      <text:h text:style-name="P24" text:outline-level="1"><text:bookmark-start text:name="__RefHeading___Toc63967053"/>ARTICLE 1. DÉFINITIONS<text:bookmark-end text:name="__RefHeading___Toc63967053"/></text:h>
      <text:p text:style-name="P8">Les termes employés ci-après ont, dans les présentes Conditions Générales de Ventes, la signification suivante : </text:p>
      <text:p text:style-name="Sans_20_interligne"><text:span text:style-name="T1">« </text:span><text:span text:style-name="T10">CLIENT </text:span><text:span text:style-name="T1">» : désigne le cocontractant de </text:span><text:span text:style-name="T12">L’A</text:span><text:span text:style-name="T14">TELIER NATURE ET FANTAISIE</text:span><text:span text:style-name="T12">, Entrepreneur Individuel</text:span><text:span text:style-name="T1">, qui garantit avoir la qualité de consommateur telle que définie par le droit et la jurisprudence française. À ce titre, il est expressément prévu que le CLIENT agit en dehors de toute activité habituelle ou commerciale.</text:span></text:p>
      <text:p text:style-name="Sans_20_interligne"><text:span text:style-name="T1">« </text:span><text:span text:style-name="T10">LIVRAISON </text:span><text:span text:style-name="T1">» : désigne la première présentation des PRODUITS commandés par le CLIENT à l'adresse de LIVRAISON indiquée lors de la commande.</text:span></text:p>
      <text:p text:style-name="Sans_20_interligne"><text:span text:style-name="T1">« </text:span><text:span text:style-name="T10">PRODUITS </text:span><text:span text:style-name="T1">» : désigne l'ensemble des PRODUITS disponible sur le SITE.</text:span></text:p>
      <text:p text:style-name="Sans_20_interligne"><text:span text:style-name="T1">« </text:span><text:span text:style-name="T11">SITE </text:span><text:span text:style-name="T1">» : désigne le SITE web </text:span><text:a xlink:type="simple" xlink:href="http://www.unik-market.com/boutique/atelier-nature-fantaisie" text:style-name="Internet_20_link" text:visited-style-name="Visited_20_Internet_20_Link"><text:span text:style-name="T11">www.unik-market.com/boutique/atelier-nature-fantaisie</text:span></text:a><text:span text:style-name="T11"> <text:s/></text:span><text:span text:style-name="T1">propriété de </text:span><text:span text:style-name="T13">L’A</text:span><text:span text:style-name="T14">TELIER NATURE ET FANTAISIE</text:span><text:span text:style-name="T13">, Entrepreneur Individuel</text:span></text:p>
      <text:p text:style-name="P8"/>
      <text:h text:style-name="P25" text:outline-level="1"><text:bookmark-start text:name="__RefHeading___Toc63967054"/>ARTICLE 2. PRINCIPES<text:bookmark-end text:name="__RefHeading___Toc63967054"/></text:h>
      <text:p text:style-name="P8">Les présentes CGV expriment l'intégralité des obligations des parties. </text:p>
      <text:p text:style-name="P8"/>
      <text:p text:style-name="P8">En ce sens, le CLIENT est réputé les accepter sans réserve. Les présentes CGV s'appliquent à l'exclusion de toutes autres conditions, et notamment celles applicables pour les ventes en magasin ou au moyen d'autres circuits de distribution et de commercialisation.</text:p>
      <text:p text:style-name="P8"/>
      <text:p text:style-name="Sans_20_interligne"><text:span text:style-name="T1">Le CLIENT est clairement informé et reconnaît que le SITE s'adresse aux consommateurs et que les professionnels doivent contacter le service commercial </text:span><text:span text:style-name="T14">L’ATELIER NATURE ET FANTAISIE</text:span><text:span text:style-name="T11"> </text:span><text:span text:style-name="T1">afin de bénéficier de conditions contractuelles distinctes.</text:span></text:p>
      <text:p text:style-name="P8"/>
      <text:p text:style-name="P8">Les présentes CGV sont référencées en bas de chaque page du SITE au moyen d'un lien et doivent être consultées avant de passer la commande. Le CLIENT est invité à lire attentivement, télécharger, imprimer les CGV et à en conserver une copie. </text:p>
      <text:p text:style-name="Sans_20_interligne"/>
      <text:p text:style-name="P8"/>
      <text:p text:style-name="P8"/>
      <text:p text:style-name="P8"/>
      <text:h text:style-name="P25" text:outline-level="1"><text:bookmark-start text:name="__RefHeading___Toc63967055"/>ARTICLE 3. CONTENU<text:bookmark-end text:name="__RefHeading___Toc63967055"/></text:h>
      <text:p text:style-name="Sans_20_interligne"><text:span text:style-name="T1">Les présentes CGV ont pour objet de définir les droits et obligations des parties dans le cadre de la vente en ligne de biens proposés par </text:span><text:span text:style-name="T11">L’</text:span><text:span text:style-name="T14">ATELIER NATURE ET FANTAISIE</text:span><text:span text:style-name="T11"> </text:span><text:span text:style-name="T1">au CLIENT, à partir du SITE </text:span><text:a xlink:type="simple" xlink:href="http://www.unik-market.com/boutique/atelier-nature-fantaisie" text:style-name="Internet_20_link" text:visited-style-name="Visited_20_Internet_20_Link"><text:span text:style-name="T11">www.</text:span></text:a><text:a xlink:type="simple" xlink:href="http://www.unik-market.com/boutique/atelier-nature-fantaisie" text:style-name="Internet_20_link" text:visited-style-name="Visited_20_Internet_20_Link"><text:span text:style-name="T17">Fait2mains</text:span></text:a><text:a xlink:type="simple" xlink:href="http://www.unik-market.com/boutique/atelier-nature-fantaisie" text:style-name="Internet_20_link" text:visited-style-name="Visited_20_Internet_20_Link"><text:span text:style-name="T11">/boutique/atelier-nature-fantaisie</text:span></text:a><text:span text:style-name="T11"> </text:span><text:span text:style-name="T1">.</text:span></text:p>
      <text:p text:style-name="P8"/>
      <text:p text:style-name="P8">Les présentes conditions ne concernent que les achats effectués sur le SITE et livrés exclusivement en métropole ou en Corse.</text:p>
      <text:p text:style-name="Sans_20_interligne"><text:span text:style-name="T1">Pour toute LIVRAISON dans les DOM-TOM ou à l’étranger, il convient d'adresser un message à l’adresse e-mail suivante : </text:span><text:a xlink:type="simple" xlink:href="mailto:ateliernatureetfantaisie@gmail.com" text:style-name="Internet_20_link" text:visited-style-name="Visited_20_Internet_20_Link"><text:span text:style-name="T14">ateliernatureetfantaisie@gmail.com</text:span></text:a><text:span text:style-name="T14"> </text:span></text:p>
      <text:p text:style-name="P15"/>
      <text:p text:style-name="Sans_20_interligne"><text:span text:style-name="T1">Ces achats concernent les PRODUITS suivants : </text:span><text:span text:style-name="T11">- </text:span><text:span text:style-name="T14">colliers, bracelets, bagues, boucles d’oreille, porte-clés.</text:span></text:p>
      <text:p text:style-name="P18"/>
      <text:p text:style-name="P15"/>
      <text:h text:style-name="P26" text:outline-level="1"><text:bookmark-start text:name="__RefHeading___Toc63967056"/>ARTICLE 4. ACHAT DE PRODUITS SUR LE SITE<text:bookmark-end text:name="__RefHeading___Toc63967056"/></text:h>
      <text:p text:style-name="P40">Tout les apprêts sont en acier inoxydable</text:p>
      <text:p text:style-name="P8">Pour pouvoir acheter un PRODUIT, le CLIENT doit être âgé d'au moins 18 ans et disposer de la capacité légale ou, s'il est mineur, être en mesure de justifier de l'accord de ses représentants légaux.</text:p>
      <text:p text:style-name="P8"/>
      <text:p text:style-name="P8">Le CLIENT sera invité à fournir des informations permettant de l'identifier en complétant le formulaire disponible sur le SITE. </text:p>
      <text:p text:style-name="P8"/>
      <text:p text:style-name="Sans_20_interligne"><text:span text:style-name="T1">Le signe (*) indique les champs obligatoires doivent être remplis pour que la commande du CLIENT soit traitée par </text:span><text:span text:style-name="T11">L’</text:span><text:span text:style-name="T14">ATELIER NATURE ET FANTAISIE</text:span><text:span text:style-name="T11">.</text:span></text:p>
      <text:p text:style-name="P15"/>
      <text:p text:style-name="P8"><text:soft-page-break/>Le CLIENT peut vérifier sur le SITE le statut de sa commande. </text:p>
      <text:p text:style-name="P8"/>
      <text:p text:style-name="Sans_20_interligne"><text:span text:style-name="T1"/></text:p>
      <text:p text:style-name="P8"/>
      <text:p text:style-name="Sans_20_interligne"><text:span text:style-name="T1">Les informations que le CLIENT fournit à </text:span><text:span text:style-name="T11">L’</text:span><text:span text:style-name="T14">ATELIER NATURE ET FANTAISIE</text:span><text:span text:style-name="T1"> lors d'une commande doivent être complètes, exacte et à jour. </text:span><text:span text:style-name="T11">L’</text:span><text:span text:style-name="T14">ATELIER NATURE ET FANTAISIE</text:span><text:span text:style-name="T1"> se réserve le droit de demander au CLIENT de confirmer, par tout moyen approprié, son identité, son éligibilité et les informations communiqués.</text:span></text:p>
      <text:p text:style-name="P8"/>
      <text:h text:style-name="P26" text:outline-level="1"><text:bookmark-start text:name="__RefHeading___Toc63967057"/>ARTICLE 5. INFORMATIONS PRÉCONTRACTUELLES<text:bookmark-end text:name="__RefHeading___Toc63967057"/></text:h>
      <text:p text:style-name="P6"/>
      <text:p text:style-name="P11">Le CLIENT reconnaît avoir eu communication, préalablement à la passation de sa commande et à la conclusion du contrat, d'une manière lisible et compréhensible, des présentes CGV de vente et de toutes les informations listées à l'article L. 221-5 du code de la consommation.</text:p>
      <text:p text:style-name="P11"/>
      <text:p text:style-name="P42">TOUT <text:s/>ENVOIE SERA NOTIFIE PAR UNE LETTRE RECOMMANDE AVEC ACCUSE DE RÉCEPTION </text:p>
      <text:p text:style-name="P11"/>
      <text:list xml:id="list930647737" text:style-name="WW8Num1">
        <text:list-item>
          <text:p text:style-name="P31"><text:span text:style-name="T1"/></text:p>
        </text:list-item>
      </text:list>
      <text:p text:style-name="P11"/>
      <text:h text:style-name="P25" text:outline-level="1"><text:bookmark-start text:name="__RefHeading___Toc63967058"/>ARTICLE 6. LA COMMANDE<text:bookmark-end text:name="__RefHeading___Toc63967058"/></text:h>
      <text:p text:style-name="P6"/>
      <text:p text:style-name="P8">Le CLIENT a la possibilité de passer sa commande en ligne, à partir du catalogue en ligne et au moyen du formulaire qui y figure, pour tout PRODUIT, dans la limite des stocks disponibles. Le CLIENT sera informé de toute indisponibilité du PRODUIT ou du bien commandé. Pour que la commande soit validée, le CLIENT devra accepter, en cliquant à l'endroit indiqué, les présentes Conditions Générales. Il devra aussi choisir l'adresse et le mode de LIVRAISON, et enfin valider le mode de paiement.</text:p>
      <text:p text:style-name="P8"/>
      <text:p text:style-name="Sans_20_interligne"><text:span text:style-name="T1">La vente sera considérée comme définitive après l'envoi </text:span><text:span text:style-name="T8">et la réception </text:span><text:span text:style-name="T1"><text:s/>au CLIENT de la confirmation de l'acceptation de la commande par </text:span><text:span text:style-name="T11">L’</text:span><text:span text:style-name="T14">ATELIER NATURE ET FANTAISIE</text:span><text:span text:style-name="T11"> </text:span><text:span text:style-name="T1">par courrier électronique ; et après encaissement par </text:span><text:span text:style-name="T11">L’</text:span><text:span text:style-name="T14">ATELIER NATURE ET FANTAISIE</text:span><text:span text:style-name="T11"> </text:span><text:span text:style-name="T1">de l'intégralité du prix.</text:span></text:p>
      <text:p text:style-name="P8"/>
      <text:p text:style-name="P8">Toute commande vaut acceptation des prix et de la description des PRODUITS disponibles à la vente. Toute contestation sur ce point interviendra dans le cadre d'un éventuel échange et des garanties ci-dessous mentionnées.</text:p>
      <text:p text:style-name="P8"/>
      <text:p text:style-name="Sans_20_interligne"><text:span text:style-name="T1">Dans certains cas, notamment défaut de paiement, adresse erronée ou autre problème sur le compte du CLIENT, </text:span><text:span text:style-name="T11">L’</text:span><text:span text:style-name="T14">ATELIER NATURE ET FANTAISIE</text:span><text:span text:style-name="T11"> </text:span><text:span text:style-name="T1">se réserve le droit de bloquer la commande du CLIENT jusqu'à la résolution du problème.</text:span></text:p>
      <text:p text:style-name="Sans_20_interligne"><text:span text:style-name="T1">Pour toute question relative au suivi d'une commande, le CLIENT peut appeler le numéro de TELEPHONE suivant : </text:span><text:span text:style-name="T18">+336 21688488</text:span><text:span text:style-name="T1">, aux jours et horaires suivants : Lundi au Vendredi, de </text:span><text:span text:style-name="T7">9</text:span><text:span text:style-name="T1">h à 17h, ou envoyer un mail à </text:span><text:span text:style-name="T11">L’</text:span><text:span text:style-name="T14">ATELIER NATURE ET FANTAISIE</text:span><text:span text:style-name="T11"> </text:span><text:span text:style-name="T1">à l’adresse mail suivante : </text:span><text:a xlink:type="simple" xlink:href="mailto:ateliernatureetfantaisie@gmail.com" text:style-name="Internet_20_link" text:visited-style-name="Visited_20_Internet_20_Link"><text:span text:style-name="T4">ateliernatureetfantaisie@gmail.com</text:span></text:a><text:span text:style-name="T10">.</text:span></text:p>
      <text:p text:style-name="P14"/>
      <text:h text:style-name="P27" text:outline-level="2"><text:bookmark-start text:name="__RefHeading___Toc63967059"/>Article 6.1. <text:s/>Signature Électronique<text:bookmark-end text:name="__RefHeading___Toc63967059"/></text:h>
      <text:p text:style-name="P7"/>
      <text:p text:style-name="P8">La fourniture en ligne du numéro de carte bancaire du CLIENT et la validation finale de la commande vaudront preuve de l'accord du CLIENT : exigibilité des sommes dues au titre du bon de commande ; signature et acception expresse de toutes les opérations effectuées. </text:p>
      <text:p text:style-name="P8"/>
      <text:p text:style-name="Sans_20_interligne"><text:span text:style-name="T1">En cas d'utilisation frauduleuse de la carte bancaire, le CLIENT est invité, dès le constat de cette utilisation, à contacter </text:span><text:span text:style-name="T11">L’</text:span><text:span text:style-name="T14">ATELIER NATURE ET FANTAISIE</text:span><text:span text:style-name="T11"> </text:span><text:span text:style-name="T1">au numéro de TELEPHONE suivant : </text:span><text:span text:style-name="T4">+336 21688488</text:span><text:span text:style-name="T10">.</text:span></text:p>
      <text:p text:style-name="P14"/>
      <text:h text:style-name="P27" text:outline-level="2"><text:bookmark-start text:name="__RefHeading___Toc63967060"/>Article 6.2 - Confirmation De Commande<text:bookmark-end text:name="__RefHeading___Toc63967060"/></text:h>
      <text:p text:style-name="P7"/>
      <text:p text:style-name="Sans_20_interligne"><text:span text:style-name="T1">Une fois les étapes de commande sont complétées, une page appara</text:span><text:span text:style-name="T4">î</text:span><text:span text:style-name="T1">t sur le SITE afin d'accuser réception de la commande du CLIENT. Une copie de l'accusé de réception de la commande est automatiquement adressée au CLIENT </text:span><text:soft-page-break/><text:span text:style-name="T1">par courrier électronique, à condition que l'adresse électronique communiquée par le formulaire d'inscription soit correcte.</text:span></text:p>
      <text:p text:style-name="P8"/>
      <text:p text:style-name="Sans_20_interligne"><text:span text:style-name="T11">L’</text:span><text:span text:style-name="T14">ATELIER NATURE ET FANTAISIE</text:span><text:span text:style-name="T11"> </text:span><text:span text:style-name="T20">n'envoie aucune confirmation de commande par courrier postal ou par télécopie.</text:span></text:p>
      <text:p text:style-name="P19"/>
      <text:h text:style-name="P27" text:outline-level="2"><text:bookmark-start text:name="__RefHeading___Toc63967061"/>Article 6.3. Preuve De La Transaction<text:bookmark-end text:name="__RefHeading___Toc63967061"/></text:h>
      <text:p text:style-name="P7"/>
      <text:p text:style-name="Sans_20_interligne"><text:span text:style-name="T1">Les registres informatisés, conservés dans les systèmes informatiques </text:span><text:span text:style-name="T11">L’</text:span><text:span text:style-name="T14">ATELIER NATURE ET FANTAISIE</text:span><text:span text:style-name="T11"> </text:span><text:span text:style-name="T1">dans des conditions raisonnables de sécurité, seront considérés comme les preuves des communications, des commandes et des paiements intervenus entre les parties. L'archivage des bons de commande et des factures est effectué sur un support fiable et durable pouvant être produit à titre de preuve.</text:span></text:p>
      <text:p text:style-name="P8"/>
      <text:h text:style-name="P27" text:outline-level="2"><text:bookmark-start text:name="__RefHeading___Toc63967062"/>Article 6.4. Facturation<text:bookmark-end text:name="__RefHeading___Toc63967062"/></text:h>
      <text:p text:style-name="P7"/>
      <text:p text:style-name="Sans_20_interligne"><text:span text:style-name="T1">Pendant la procédure de commande, le CLIENT devra saisir les informations nécessaires à la facturation (le signe (*) indiquera les champs obligatoires devant être remplis pour que la commande du CLIENT soit traitée par </text:span><text:span text:style-name="T11">NOM COMMERCIAL</text:span><text:span text:style-name="T1">).</text:span></text:p>
      <text:p text:style-name="P15"/>
      <text:p text:style-name="P8">Le CLIENT doit notamment indiquer clairement toutes les informations relatives à la LIVRAISON, ainsi que tout éventuel code d'accès à l'adresse de LIVRAISON. Le CLIENT doit également préciser le moyen de paiement choisi.</text:p>
      <text:p text:style-name="P8"/>
      <text:p text:style-name="Sans_20_interligne"><text:span text:style-name="T1">Ni le bon de commande que le CLIENT établit en ligne, ni l'accusé de réception de la commande que </text:span><text:span text:style-name="T11">L’</text:span><text:span text:style-name="T15">ATELIER NATURE ET FANTAISIE</text:span><text:span text:style-name="T11"> </text:span><text:span text:style-name="T1">envoie au CLIENT par courrier électronique ne constituent une facture. Quelques soit le mode de commande ou de paiement utilisé, le CLIENT recevra l'original de la facture à la LIVRAISON des PRODUITS, à l'intérieur du colis.</text:span></text:p>
      <text:p text:style-name="P8"/>
      <text:h text:style-name="P27" text:outline-level="2"><text:bookmark-start text:name="__RefHeading___Toc63967063"/>Article 6.5. Informations Sur Les PRODUITS<text:bookmark-end text:name="__RefHeading___Toc63967063"/></text:h>
      <text:p text:style-name="P7"/>
      <text:p text:style-name="Sans_20_interligne"><text:span text:style-name="T1">Les PRODUITS régis par les présentes CGV sont ceux qui figurent sur le SITE et qui sont indiqués comme vendus et expédiés par </text:span><text:span text:style-name="T11">L’</text:span><text:span text:style-name="T15">ATELIER NATURE ET FANTAISIE</text:span><text:span text:style-name="T1">. Ils sont proposés dans la limite des stocks disponibles. </text:span></text:p>
      <text:p text:style-name="P8"/>
      <text:p text:style-name="Sans_20_interligne"><text:span text:style-name="T1">Les PRODUITS sont décrits et présentés avec la plus grande exactitude possible. Toutefois, si des erreurs ou omissions ont pu se produire quant à cette présentation, la responsabilité </text:span><text:span text:style-name="T5">de</text:span><text:span text:style-name="T1"> </text:span><text:span text:style-name="T11">L’</text:span><text:span text:style-name="T15">ATELIER NATURE ET FANTAISIE</text:span><text:span text:style-name="T11"> </text:span><text:span text:style-name="T1">ne pourrait être engagée.</text:span></text:p>
      <text:p text:style-name="P8"/>
      <text:p text:style-name="P8">Les photographies des PRODUITS ne sont pas contractuelles.</text:p>
      <text:p text:style-name="P8"/>
      <text:h text:style-name="P27" text:outline-level="2"><text:bookmark-start text:name="__RefHeading___Toc63967064"/>Article 6.6. Prix<text:bookmark-end text:name="__RefHeading___Toc63967064"/></text:h>
      <text:p text:style-name="P7"/>
      <text:p text:style-name="Sans_20_interligne"><text:span text:style-name="T11">L’</text:span><text:span text:style-name="T15">ATELIER NATURE ET FANTAISIE</text:span><text:span text:style-name="T11"> </text:span><text:span text:style-name="T1">se réserve le droit de modifier ses prix à tout moment mais s'engage à appliquer les tarifs en vigueur indiqués au moment de la commande, sous réserve de disponibilité à cette date.</text:span></text:p>
      <text:p text:style-name="P8"/>
      <text:p text:style-name="P8"/>
      <text:p text:style-name="P8"/>
      <text:h text:style-name="P27" text:outline-level="2"><text:bookmark-start text:name="__RefHeading___Toc63967065"/>Article 6.7. Disponibilité Des PRODUITS<text:bookmark-end text:name="__RefHeading___Toc63967065"/></text:h>
      <text:p text:style-name="P7"/>
      <text:p text:style-name="Sans_20_interligne"><text:span text:style-name="T11">L’</text:span><text:span text:style-name="T15">ATELIER NATURE ET FANTAISIE</text:span><text:span text:style-name="T11"> </text:span><text:span text:style-name="T1">s'engage à livrer le PRODUIT à la date ou dans le délai indiqué au CLIENT, sauf si les parties en ont convenu autrement. L'indisponibilité d'un PRODUIT est en principe indiquée sur la page du PRODUIT concerné. </text:span></text:p>
      <text:p text:style-name="P8"/>
      <text:p text:style-name="Sans_20_interligne"><text:span text:style-name="T1">Les CLIENTS peuvent également être informés du réassort d'un PRODUIT par </text:span><text:span text:style-name="T11">L’</text:span><text:span text:style-name="T15">ATELIER NATURE ET FANTAISIE</text:span><text:span text:style-name="T11">. </text:span></text:p>
      <text:p text:style-name="P15"/>
      <text:p text:style-name="Sans_20_interligne"><text:span text:style-name="T1">En tout état de cause, si l'indisponibilité n'a pas été indiqué au moment de la commande, </text:span><text:span text:style-name="T11">L</text:span><text:span text:style-name="T15">’ATELIER NATURE ET FANTAISIE</text:span><text:span text:style-name="T11"> </text:span><text:span text:style-name="T1">s'engage à informer le CLIENT sans délai si le PRODUIT est indisponible.</text:span></text:p>
      <text:p text:style-name="P8"/>
      <text:p text:style-name="Sans_20_interligne"><text:soft-page-break/><text:span text:style-name="T1">Dans l'hypothèse ou un PRODUIT est indisponible, </text:span><text:span text:style-name="T11">L’</text:span><text:span text:style-name="T15">ATELIER NATURE ET FANTAISIE</text:span><text:span text:style-name="T11"> </text:span><text:span text:style-name="T1">peut, si les parties en conviennent, proposer un PRODUIT alternatif de qualité et de prix équivalents, accepté par le CLIENT. Si le CLIENT décide d'annuler sa commande de PRODUITS indisponibles, il obtiendra le remboursement de toutes les sommes versées pour les PRODUITS indisponibles au plus tard (30) jours du paiement.</text:span></text:p>
      <text:p text:style-name="P8"/>
      <text:h text:style-name="P25" text:outline-level="1"><text:bookmark-start text:name="__RefHeading___Toc63967066"/>ARTICLE 7. PAIEMENT<text:bookmark-end text:name="__RefHeading___Toc63967066"/></text:h>
      <text:p text:style-name="P6"/>
      <text:h text:style-name="P27" text:outline-level="2"><text:bookmark-start text:name="__RefHeading___Toc63967067"/>Article 7.1. Mode De Paiement<text:bookmark-end text:name="__RefHeading___Toc63967067"/></text:h>
      <text:p text:style-name="P7"/>
      <text:p text:style-name="P8">Il s'agit d'une commande avec obligation de paiement, ce qui signifie que la passation de la commande implique un règlement du CLIENT. </text:p>
      <text:p text:style-name="P8"/>
      <text:p text:style-name="Sans_20_interligne"><text:span text:style-name="T1">Pour régler sa commande, le CLIENT dispose, à son choix, de l'ensemble des modes de paiement mis à sa disposition par </text:span><text:span text:style-name="T11">L’</text:span><text:span text:style-name="T15">ATELIER NATURE ET FANTAISIE</text:span><text:span text:style-name="T11"> </text:span><text:span text:style-name="T1">et listés sur le SITE.</text:span></text:p>
      <text:p text:style-name="Sans_20_interligne"><text:span text:style-name="T2"><text:s/></text:span><text:span text:style-name="T1">Le CLIENT garantit à </text:span><text:span text:style-name="T11">L’</text:span><text:span text:style-name="T15">ATELIER NATURE ET FANTAISIE</text:span><text:span text:style-name="T11"> </text:span><text:span text:style-name="T1">qu'il dispose des autorisations éventuellement nécessaires pour utiliser le mode de paiement choisi par lui, lors de la validation du bon de commande. <text:s/></text:span></text:p>
      <text:p text:style-name="P8"/>
      <text:p text:style-name="P8">Le paiement du prix s'effectue en totalité au jour de la commande, selon les modalités suivantes : Carte bancaire via PayPal ; PayPal ; </text:p>
      <text:p text:style-name="P8"/>
      <text:p text:style-name="P15"/>
      <text:h text:style-name="P28" text:outline-level="2"><text:bookmark-start text:name="__RefHeading___Toc63967068"/><text:span text:style-name="T28">Article 7.2.</text:span><text:span text:style-name="T27"> Date De Paiement</text:span><text:bookmark-end text:name="__RefHeading___Toc63967068"/></text:h>
      <text:p text:style-name="P41">Le site et ses articles sont protégés contre la falsification et le piratage.</text:p>
      <text:p text:style-name="P8">En cas de paiement unique par carte de crédit via PayPal ou PayPal, le compte du CLIENT sera débité dès la commande de PRODUITS passée sur le SITE.</text:p>
      <text:p text:style-name="P8"/>
      <text:h text:style-name="P28" text:outline-level="2"><text:bookmark-start text:name="__RefHeading___Toc63967069"/><text:span text:style-name="T28">Article 7.3.</text:span><text:span text:style-name="T27"> Retard Ou Refus De Paiement</text:span><text:bookmark-end text:name="__RefHeading___Toc63967069"/></text:h>
      <text:p text:style-name="P7"/>
      <text:p text:style-name="Sans_20_interligne"><text:span text:style-name="T1">Si la banque refuse de débiter une carte ou autre moyen de paiement, le CLIENT devra contacter le service CLIENT de </text:span><text:span text:style-name="T11">L’</text:span><text:span text:style-name="T15">ATELIER NATURE ET FANTAISIE</text:span><text:span text:style-name="T1"> (</text:span><text:a xlink:type="simple" xlink:href="mailto:ateliernatureetfantaisie@gmail.com" text:style-name="Internet_20_link" text:visited-style-name="Visited_20_Internet_20_Link"><text:span text:style-name="Internet_20_link">ateliernatureetfantaisie@gmail.com</text:span></text:a><text:span text:style-name="Internet_20_link"><text:span text:style-name="T24"> </text:span></text:span><text:span text:style-name="T1">) afin de payer la commande par tout autre moyen de paiement valable. </text:span></text:p>
      <text:p text:style-name="P8"/>
      <text:p text:style-name="Sans_20_interligne"><text:span text:style-name="T11">L’</text:span><text:span text:style-name="T15">ATELIER NATURE ET FANTAISIE</text:span><text:span text:style-name="T11"> </text:span><text:span text:style-name="T1">se réserve le droit de suspendre toute gestion de commande et toute LIVRAISON en cas de refus d'autorisation de paiement par carte bancaire de la part des organismes officiellement accrédités ou en cas de non-paiement. </text:span></text:p>
      <text:p text:style-name="P8"/>
      <text:p text:style-name="Sans_20_interligne"><text:span text:style-name="T11">L’</text:span><text:span text:style-name="T15">ATELIER NATURE ET FANTAISIE</text:span><text:span text:style-name="T11"> </text:span><text:span text:style-name="T1">se réserve notamment le droit de refuser d'effectuer une LIVRAISON ou d'honorer une commande émanant d'un CLIENT qui n'aurait pas réglé totalement ou partiellement une commande précédente ou avec lequel un litige de paiement serait en cours d'administration.</text:span></text:p>
      <text:p text:style-name="P8"/>
      <text:h text:style-name="P25" text:outline-level="1"><text:bookmark-start text:name="__RefHeading___Toc63967070"/>Article 8. LIVRAISON<text:bookmark-end text:name="__RefHeading___Toc63967070"/></text:h>
      <text:p text:style-name="P6"/>
      <text:h text:style-name="P27" text:outline-level="2"><text:bookmark-start text:name="__RefHeading___Toc63967071"/>Article 8.1. Disponibilité Des PRODUITS - Remboursement – Résolution<text:bookmark-end text:name="__RefHeading___Toc63967071"/></text:h>
      <text:p text:style-name="P7"/>
      <text:p text:style-name="P8">Sauf en cas de force majeure ou lors des périodes de fermeture de la boutique en ligne qui seront clairement annoncées sur la page d'accueil du SITE, les délais d'expédition seront, dans la limite des stocks disponibles, ceux indiqués ci-dessous. Les délais d'expédition courent à compter de la date d'enregistrement de la commande indiquée sur le mail de confirmation de la commande.</text:p>
      <text:p text:style-name="P8"/>
      <text:p text:style-name="P8">Pour les LIVRAISONS en France Métropolitaine et en Corse, le délai est de 3 à 5 jours à compter du jour suivant celui où le CLIENT a passé sa commande, selon les modalités suivantes : Colissimo. Au plus tard, le délai sera de 30 jours ouvrables après la conclusion du contrat.</text:p>
      <text:p text:style-name="P8"><text:soft-page-break/>Pour les LIVRAISONS dans les DOM-TOM ou un autre pays, les modalités de LIVRAISON seront précisées au CLIENT au cas par cas.</text:p>
      <text:p text:style-name="P8"/>
      <text:p text:style-name="Sans_20_interligne"><text:span text:style-name="T1">En cas de non-respect de la date ou du délai de LIVRAISON convenu, le CLIENT devra, avant de rompre le contrat, enjoindre à </text:span><text:span text:style-name="T11">L’</text:span><text:span text:style-name="T15">ATELIER NATURE ET FANTAISIE</text:span><text:span text:style-name="T11"> </text:span><text:span text:style-name="T1">d'exécuter celui-ci dans un délai supplémentaire raisonnable.</text:span></text:p>
      <text:p text:style-name="P8"/>
      <text:p text:style-name="P8">À défaut d'exécution à l'expiration de ce nouveau délai, le CLIENT pourra librement rompre le contrat.</text:p>
      <text:p text:style-name="P8"/>
      <text:p text:style-name="P8">Le CLIENT devra accomplir ces formalités successives par lettre recommandée avec accusé de réception ou par un écrit sur un autre support durable.</text:p>
      <text:p text:style-name="Sans_20_interligne"><text:span text:style-name="T1">Le contrat sera considéré comme résolu à la réception par </text:span><text:span text:style-name="T11">L’</text:span><text:span text:style-name="T15">ATELIER NATURE ET FANTAISIE</text:span><text:span text:style-name="T11"> </text:span><text:span text:style-name="T1">de la lettre ou de l'écrit l'informant de cette résolution, sauf si le professionnel s'est exécuté entre-temps.</text:span></text:p>
      <text:p text:style-name="P8"/>
      <text:p text:style-name="P8">Le CLIENT pourra cependant résoudre immédiatement le contrat, si les dates ou délais vu ci-dessus constituent pour lui une condition essentielle du contrat.</text:p>
      <text:p text:style-name="P8"/>
      <text:p text:style-name="Sans_20_interligne"><text:span text:style-name="T1">Dans ce cas, lorsque le contrat est résolu, </text:span><text:span text:style-name="T11">L’</text:span><text:span text:style-name="T15">ATELIER NATURE ET FANTAISIE</text:span><text:span text:style-name="T11"> </text:span><text:span text:style-name="T1">est tenu de rembourser le CLIENT de la totalité des sommes versées, au plus tard dans les 14 jours suivant la date à laquelle le contrat a été dénoncé.</text:span></text:p>
      <text:p text:style-name="P8"/>
      <text:p text:style-name="P8">En cas d'indisponibilité du PRODUIT commandé, le CLIENT en sera informé au plus tôt et aura la possibilité d'annuler sa commande. Le CLIENT aura alors le choix de demander soit le remboursement des sommes versées dans les 14 jours au plus tard de leur versement, soit l'échange du PRODUIT.</text:p>
      <text:p text:style-name="P8"/>
      <text:h text:style-name="P27" text:outline-level="2"><text:bookmark-start text:name="__RefHeading___Toc63967072"/>Article 8.2. Modalités De Livraison<text:bookmark-end text:name="__RefHeading___Toc63967072"/></text:h>
      <text:p text:style-name="P7"/>
      <text:p text:style-name="P8">La LIVRAISON s'entend du transfert au consommateur de la possession physique ou du contrôle du bien. Les PRODUITS commandés sont livrés selon les modalités et le délai précisés ci-dessus.</text:p>
      <text:p text:style-name="P8"/>
      <text:p text:style-name="Sans_20_interligne"><text:span text:style-name="T1">Les PRODUITS sont livrés à l'adresse indiquée par le CLIENT sur le bon de commande, le CLIENT devra veiller à son exactitude. Tout colis renvoyé à </text:span><text:span text:style-name="T11">L’</text:span><text:span text:style-name="T15">ATELIER NATURE ET FANTAISIE</text:span><text:span text:style-name="T11"> </text:span><text:span text:style-name="T1">à cause d'une adresse de LIVRAISON erronée ou incomplète sera réexpédié aux frais du CLIENT. </text:span></text:p>
      <text:p text:style-name="P8"/>
      <text:p text:style-name="P8">Le CLIENT peut, à sa demande, obtenir l'envoi d'une facture à l'adresse de facturation et non à l'adresse de LIVRAISON, en validant l'option prévue à cet effet sur le bon de commande.</text:p>
      <text:p text:style-name="P8"/>
      <text:p text:style-name="P8">Si le CLIENT est absent le jour de la LIVRAISON, le livreur laissera un avis de passage dans la boîte aux lettres, qui permettra de retirer le colis aux lieu et délai indiqués. </text:p>
      <text:p text:style-name="P8">Si au moment de la LIVRAISON, l'emballage d'origine est abîmé, déchiré, ouvert, le CLIENT doit alors vérifier l'état des articles. S'ils ont été endommagés, le CLIENT doit impérativement refuser le colis et noter une réserve sur le bordereau de LIVRAISON (colis refusé car ouvert ou endommagé). Le CLIENT doit indiquer sur le bon de LIVRAISON et sous forme de réserves manuscrites accompagnées de sa signature toute anomalie concernant la LIVRAISON (avarie, produit manquant par rapport au bon de LIVRAISON, colis endommagé, PRODUITS cassés...). Cette vérification est considérée comme effectuée dès lors que le CLIENT, ou une personne autorisée par lui, a signé le bon de LIVRAISON.</text:p>
      <text:p text:style-name="Sans_20_interligne"><text:span text:style-name="T1">Le CLIENT devra alors confirmer par courrier recommandé ces réserves au transporteur au plus tard dans les deux jours ouvrables suivant la réception du ou des articles et transmettre une copie de ce courrier par fax ou simple courrier à </text:span><text:span text:style-name="T11">L’</text:span><text:span text:style-name="T16">ATELIER NATURE ET FANTAISIE</text:span><text:span text:style-name="T11"> </text:span><text:span text:style-name="T1">à l'adresse indiquée dans les mentions légales du SITE.</text:span></text:p>
      <text:p text:style-name="P8"/>
      <text:p text:style-name="Sans_20_interligne"><text:span text:style-name="T1">Si les PRODUITS nécessitent d'être renvoyés à </text:span><text:span text:style-name="T11">L’</text:span><text:span text:style-name="T16">ATELIER NATURE ET FANTAISIE</text:span><text:span text:style-name="T11"> </text:span><text:span text:style-name="T1">ils doivent faire l'objet d'une demande de retour auprès de </text:span><text:span text:style-name="T11">L’</text:span><text:span text:style-name="T16">ATELIER NATURE ET FANTAISIE</text:span><text:span text:style-name="T1"> dans les 14 jours suivant la LIVRAISON. </text:span></text:p>
      <text:p text:style-name="P8"/>
      <text:p text:style-name="P8">Toute réclamation formulée hors de ce délai ne pourra être acceptée. </text:p>
      <text:p text:style-name="P8"/>
      <text:p text:style-name="P8">Le retour du PRODUIT ne pourra être accepté que pour les PRODUITS dans leur état d'origine (emballage, accessoires, notice...).</text:p>
      <text:p text:style-name="P8"/>
      <text:h text:style-name="P27" text:outline-level="2"><text:bookmark-start text:name="__RefHeading___Toc63967073"/><text:soft-page-break/>Article 8.3. Erreurs De Livraison<text:bookmark-end text:name="__RefHeading___Toc63967073"/></text:h>
      <text:p text:style-name="P7"/>
      <text:p text:style-name="Sans_20_interligne"><text:span text:style-name="T1">Le CLIENT devra formuler auprès de </text:span><text:span text:style-name="T11">L’</text:span><text:span text:style-name="T16">ATELIER NATURE ET FANTAISIE</text:span><text:span text:style-name="T11"> </text:span><text:span text:style-name="T1">le jour même de la LIVRAISON ou au plus tard le premier jour ouvré suivant la LIVRAISON, toute réclamation d'erreur de LIVRAISON et/ou de non-conformité des PRODUITS en nature ou en qualité par rapport aux indications figurant sur le bon de commande. Toute réclamation formulée au-delà de ce délai sera rejetée.</text:span></text:p>
      <text:p text:style-name="P8"/>
      <text:p text:style-name="Sans_20_interligne"><text:span text:style-name="T1">La réclamation pourra être faite, au choix du CLIENT : par TELEPHONE au numéro suivant : </text:span><text:span text:style-name="T19">+336 21688488 </text:span><text:span text:style-name="T1">; par e-mail à l'adresse suivante : </text:span><text:a xlink:type="simple" xlink:href="mailto:ateliernatureetfantaisie@gmail.com" text:style-name="Internet_20_link" text:visited-style-name="Visited_20_Internet_20_Link"><text:span text:style-name="Internet_20_link">ateliernatureetfantaisie@gmail.com</text:span></text:a><text:span text:style-name="Internet_20_link"><text:span text:style-name="T25"> </text:span></text:span></text:p>
      <text:p text:style-name="Sans_20_interligne"><text:span text:style-name="T1">Toute réclamation non effectuée dans les règles définies ci-dessus et dans les délais impartis ne pourra être prise en compte et dégagera </text:span><text:span text:style-name="T11">L</text:span><text:span text:style-name="T16">’ATELIER NATURE ET FANTAISIE</text:span><text:span text:style-name="T11"> </text:span><text:span text:style-name="T1">de toute responsabilité vis-à-vis du CLIENT.</text:span></text:p>
      <text:p text:style-name="P8"/>
      <text:p text:style-name="Sans_20_interligne"><text:span text:style-name="T1">À réception de la réclamation, </text:span><text:span text:style-name="T11">L’</text:span><text:span text:style-name="T16">ATELIER NATURE ET FANTAISIE</text:span><text:span text:style-name="T11"> </text:span><text:span text:style-name="T1">attribuera un numéro d'échange du ou des PRODUIT(s) concerné(s) et le communiquera par e-mail au CLIENT. L'échange d'un PRODUIT ne peut avoir lieu qu'après l'attribution du numéro d'échange.</text:span></text:p>
      <text:p text:style-name="P8"/>
      <text:p text:style-name="Sans_20_interligne"><text:span text:style-name="T1">En cas d'erreur de LIVRAISON ou d'échange, tout PRODUIT à échanger ou à rembourser devra être retourné à </text:span><text:span text:style-name="T11">L’</text:span><text:span text:style-name="T16">ATELIER NATURE ET FANTAISIE</text:span><text:span text:style-name="T11"> </text:span><text:span text:style-name="T1">dans son ensemble et dans son emballage d'origine, en Colissimo Recommandé, à l'adresse suivante : </text:span></text:p>
      <text:p text:style-name="P4"><text:span text:style-name="T11">L’</text:span><text:span text:style-name="T16">ATELIER NATURE ET FANTAISIE,</text:span><text:span text:style-name="T11"> </text:span><text:span text:style-name="T16">Entrepreneur individuel, 18 rue de Metz, F-57150 CREUTZWALD</text:span></text:p>
      <text:p text:style-name="P17"/>
      <text:p text:style-name="P2"><text:span text:style-name="T1">Les frais de retour sont à la charge </text:span><text:span text:style-name="T11">L</text:span><text:span text:style-name="T16">’ATELIER NATURE ET FANTAISIE</text:span><text:span text:style-name="T11">.</text:span></text:p>
      <text:p text:style-name="P17"/>
      <text:h text:style-name="P25" text:outline-level="1"><text:bookmark-start text:name="__RefHeading___Toc63967074"/>ARTICLE 9. GARANTIE DES PRODUITS<text:bookmark-end text:name="__RefHeading___Toc63967074"/></text:h>
      <text:p text:style-name="P6"/>
      <text:h text:style-name="P27" text:outline-level="2"><text:bookmark-start text:name="__RefHeading___Toc63967075"/>Article 9.1. Garantie Légale De Conformité<text:bookmark-end text:name="__RefHeading___Toc63967075"/></text:h>
      <text:p text:style-name="P7"/>
      <text:p text:style-name="Sans_20_interligne"><text:span text:style-name="T11">L’</text:span><text:span text:style-name="T16">ATELIER NATURE ET FANTAISIE</text:span><text:span text:style-name="T11"> </text:span><text:span text:style-name="T1">est garant de la conformité du bien vendu au contrat, permettant au CLIENT de formuler une demande au titre de la garantie légale de conformité prévue aux articles <text:s/><text:tab/>L. </text:span><text:span text:style-name="T9">217-17 </text:span><text:span text:style-name="T1">et suivants du code de la consommation.</text:span></text:p>
      <text:p text:style-name="P36">En cas de dommage veuillez m’envoyer le produit pour réparation.</text:p>
      <text:p text:style-name="P8">En cas de mise en œuvre de la garantie légale de conformité, il est rappelé que :</text:p>
      <text:p text:style-name="P35">Le client ne doit pas reproduire les bijoux en ventes.</text:p>
      <text:p text:style-name="P8">- le CLIENT bénéficie d'un délai de 2 ans à compter de la délivrance du bien pour agir ;</text:p>
      <text:p text:style-name="P8">- le CLIENT peut choisir entre la réparation ou le remplacement du bien, sous réserve des conditions de coût prévues par l'article L. 217-17 du code de la consommation ;</text:p>
      <text:p text:style-name="P8">- le CLIENT n’a pas à apporter la preuve de la non-conformité du bien durant les 24 mois en cas de biens neufs (6 mois en cas de biens d'occasion), suivant la délivrance du bien.</text:p>
      <text:p text:style-name="P8"/>
      <text:h text:style-name="P27" text:outline-level="2"><text:bookmark-start text:name="__RefHeading___Toc63967076"/>Article 9.2. Garantie Légales Des Vices Cachés<text:bookmark-end text:name="__RefHeading___Toc63967076"/></text:h>
      <text:p text:style-name="P7"/>
      <text:p text:style-name="Sans_20_interligne"><text:span text:style-name="T1">Conformément aux articles 1641 et suivants du code civil, </text:span><text:span text:style-name="T11">L’</text:span><text:span text:style-name="T16">ATELIER NATURE ET FANTAISIE</text:span><text:span text:style-name="T11"> </text:span><text:span text:style-name="T1">est garant des vices cachés pouvant affecter le bien vendu. Il appartiendra au CLIENT de prouver que les vices existaient à la vente du bien et sont de nature à rendre le bien impropre à l'usage auquel il est destiné. Cette garantie doit être mise en œuvre dans un délai de deux ans à compter de la découverte du vice. Le CLIENT peut choisir entre la résolution de la vente ou une réduction du prix conformément à l'article 1644 du code civil.</text:span></text:p>
      <text:p text:style-name="P8"/>
      <text:h text:style-name="P25" text:outline-level="1"><text:bookmark-start text:name="__RefHeading___Toc63967077"/>ARTICLE 10. DROIT DE RÉTRACTATION<text:bookmark-end text:name="__RefHeading___Toc63967077"/></text:h>
      <text:p text:style-name="P6"/>
      <text:h text:style-name="P27" text:outline-level="2"><text:bookmark-start text:name="__RefHeading___Toc63967078"/>Article 10.1. Application Du Droit De Rétractation<text:bookmark-end text:name="__RefHeading___Toc63967078"/></text:h>
      <text:p text:style-name="P7"/>
      <text:p text:style-name="P8"><text:soft-page-break/>Conformément aux dispositions du code de la consommation, le CLIENT dispose d'un délai de 14 jours à compter de la date de LIVRAISON de sa commande, pour retourner tout article ne lui convenant pas et demander l'échange ou le remboursement sans pénalité, à l'exception des frais de retour qui restent à la charge du CLIENT.</text:p>
      <text:p text:style-name="P8"/>
      <text:p text:style-name="P8">Les retours sont à effectuer dans leur état d'origine et complets (emballage, accessoires, notice...) permetant leur recommercialisation à l'état neuf, accompagnés de la facture d'achat.</text:p>
      <text:p text:style-name="P8"/>
      <text:p text:style-name="P8">Les PRODUITS endommagés, salis ou incomplets ne sont pas repris.</text:p>
      <text:p text:style-name="P8"/>
      <text:p text:style-name="P8">Le droit de rétractation peut être exercé en ligne, à l'aide du formulaire de rétractation disponible sur ce SITE. Dans ce cas, un accusé de réception sur un support durable sera immédiatement communiqué au CLIENT. Tout autre mode de déclaration de rétractation est accepté. Il doit être dénué d'ambiguïté et exprimer la volonté de se rétracter.</text:p>
      <text:p text:style-name="P8"/>
      <text:p text:style-name="P8">En cas d'exercice du droit de rétractation dans le délai susvisé, sont remboursés le prix du ou des PRODUIT(s) acheté(s) et les frais de LIVRAISON sont remboursés.</text:p>
      <text:p text:style-name="P8"/>
      <text:p text:style-name="P14">Les frais de retour sont à la charge du CLIENT.</text:p>
      <text:p text:style-name="P14"/>
      <text:p text:style-name="Sans_20_interligne"><text:span text:style-name="T1">L'échange (sous réserve de disponibilité) ou le remboursement sera effectué dans un délai de 8 jours, et au plus tard, dans le délai de 14 jours à compter de la réception, par </text:span><text:span text:style-name="T11">L’</text:span><text:span text:style-name="T16">ATELIER NATURE ET FANTAISIE</text:span><text:span text:style-name="T11"> </text:span><text:span text:style-name="T1">des PRODUITS retournés par le CLIENT dans les conditions prévues ci-dessus.</text:span></text:p>
      <text:p text:style-name="P8"/>
      <text:h text:style-name="P29" text:outline-level="2"><text:bookmark-start text:name="__RefHeading___Toc63967079"/><text:bookmark-end text:name="__RefHeading___Toc63967079"/><text:span text:style-name="T21"/></text:h>
      <text:p text:style-name="P8"/>
      <text:h text:style-name="P25" text:outline-level="1"><text:bookmark-start text:name="__RefHeading___Toc63967080"/>ARTICLE 11. FORCE MAJEURE<text:bookmark-end text:name="__RefHeading___Toc63967080"/></text:h>
      <text:p text:style-name="P6"/>
      <text:p text:style-name="P8">Toutes circonstances indépendantes de la volonté des parties empêchant l'exécution dans des conditions normales de leurs obligations sont considérées comme des causes d'exonération des obligations des parties et entraînent leur suspension.</text:p>
      <text:p text:style-name="P8"/>
      <text:p text:style-name="P8">La partie qui invoque les circonstances visées ci-dessus doit avertir immédiatement l'autre partie de leur survenance, ainsi que de leur disparition.</text:p>
      <text:p text:style-name="P8"/>
      <text:p text:style-name="P8"/>
      <text:p text:style-name="P8"/>
      <text:h text:style-name="P25" text:outline-level="1"><text:bookmark-start text:name="__RefHeading___Toc63967081"/>ARTICLE 12. PROPRIÉTÉ INTELLECTUELLE<text:bookmark-end text:name="__RefHeading___Toc63967081"/></text:h>
      <text:p text:style-name="P6"/>
      <text:p text:style-name="P8">Tous les éléments visuels et sonores du SITE, y compris la technologie sous-jacente utilisée, sont protégés par le droit d'auteur, le droit des marques et /ou des brevets.</text:p>
      <text:p text:style-name="Sans_20_interligne"><text:span text:style-name="T1">Toute personne qui édite un SITE web et souhaite créer un lien hypertexte direct vers le SITE doit demander l'autorisation de </text:span><text:span text:style-name="T11">L’</text:span><text:span text:style-name="T16">ATELIER NATURE ET FANTAISIE</text:span><text:span text:style-name="T1"> par écrit. </text:span></text:p>
      <text:p text:style-name="Sans_20_interligne"><text:span text:style-name="T1">Cette autorisation de </text:span><text:span text:style-name="T11">L’</text:span><text:span text:style-name="T16">ATELIER NATURE ET FANTAISIE</text:span><text:span text:style-name="T11"> </text:span><text:span text:style-name="T1">ne sera en aucun cas accordée de manière définitive. Ce lien devra être supprimé à la demande de </text:span><text:span text:style-name="T11">L’</text:span><text:span text:style-name="T16">ATELIER NATURE ET FANTAISIE</text:span><text:span text:style-name="T1">. Les liens hypertextes vers le SITE qui utilisent des techniques tels que le cadrage (framing) ou l'insertion de liens hypertextes (in-line linking) sont strictement interdits.</text:span></text:p>
      <text:p text:style-name="P8"/>
      <text:p text:style-name="Sans_20_interligne"><text:span text:style-name="T1">Toute représentation ou reproduction, totale ou partielle, du SITE et de son contenu, par quelque procédé que ce soit, sans l'autorisation préalable expresse de </text:span><text:span text:style-name="T11">L’</text:span><text:span text:style-name="T16">ATELIER NATURE ET FANTAISIE</text:span><text:span text:style-name="T11">, </text:span><text:span text:style-name="T1">est interdite et constituera une contrefaçon sanctionnée par les articles L.335-2 et suivants et les articles L.713-1 et suivants du Code de la Propriété Intellectuelle.</text:span></text:p>
      <text:p text:style-name="P8">L'acceptation des présentes CGV vaut reconnaissance par le CLIENT des droits de propriété intellectuelle de Gaufre &amp; Chantilly® et engagement à les respecter.</text:p>
      <text:p text:style-name="P8"/>
      <text:h text:style-name="P25" text:outline-level="1"><text:bookmark-start text:name="__RefHeading___Toc63967082"/>ARTICLE 13. INFORMATIQUES ET LIBERTÉS<text:bookmark-end text:name="__RefHeading___Toc63967082"/></text:h>
      <text:p text:style-name="P6"/>
      <text:p text:style-name="Sans_20_interligne"><text:soft-page-break/><text:span text:style-name="T11">L’</text:span><text:span text:style-name="T16">ATELIER NATURE ET FANTAISIE</text:span><text:span text:style-name="T11"> </text:span><text:span text:style-name="T1">collecte sur le SITE des données personnelles concernant ses CLIENTS, y compris par le biais de cookies. Les CLIENTS peuvent désactiver les cookies en suivant les instructions fournies par leur navigateur.</text:span></text:p>
      <text:p text:style-name="P8"/>
      <text:p text:style-name="Sans_20_interligne"><text:span text:style-name="T1">Les données collectées par </text:span><text:span text:style-name="T11">L’</text:span><text:span text:style-name="T16">ATELIER NATURE ET FANTAISIE</text:span><text:span text:style-name="T11"> </text:span><text:span text:style-name="T1">sont utilisées afin de traiter les commandes et, si le CLIENT a expressément choisi cette option, lui envoyer des courriers de prospection commerciales, des newsletters, des offres promotionnelles et/ou des informations sur des ventes spéciales, sauf si le CLIENT ne souhaite plus recevoir de telles communications de la part </text:span><text:span text:style-name="T11">L’</text:span><text:span text:style-name="T16">ATELIER NATURE ET FANTAISIE</text:span><text:span text:style-name="T11">.</text:span></text:p>
      <text:p text:style-name="Sans_20_interligne"><text:span text:style-name="T1">Les données du CLIENT sont conservées confidentiellement par </text:span><text:span text:style-name="T11">L’</text:span><text:span text:style-name="T16">ATELIER NATURE ET FANTAISIE</text:span><text:span text:style-name="T11"> </text:span><text:span text:style-name="T1">pour les besoins du contrat, de son exécution et dans le respect de la loi.</text:span></text:p>
      <text:p text:style-name="P8"/>
      <text:p text:style-name="P8">Les CLIENTS peuvent à tout moment se désinscrire en accédant à leur compte ou en cliquant sur le lien hypertexte prévu à cet effet en bas ce chaque offre reçue par courrier électronique.</text:p>
      <text:p text:style-name="P8"/>
      <text:p text:style-name="Sans_20_interligne"><text:span text:style-name="T1">Les données peuvent être communiquées, en tout ou partie, aux prestataires de services </text:span><text:span text:style-name="T11">L’</text:span><text:span text:style-name="T16">ATELIER NATURE ET FANTAISIE</text:span><text:span text:style-name="T11"> </text:span><text:span text:style-name="T1">intervenant dans le processus de commande. </text:span></text:p>
      <text:p text:style-name="Sans_20_interligne"><text:span text:style-name="T1">A des fins commerciales, </text:span><text:span text:style-name="T11">L’</text:span><text:span text:style-name="T16">ATELIER NATURE ET FANTAISIE</text:span><text:span text:style-name="T11"> </text:span><text:span text:style-name="T1">peut transférer à ses partenaires commerciaux les noms et coordonnées de ses CLIENTS, à condition que ceux-ci aient expressément donné leur accord préalable lors de l'inscription sur le SITE. </text:span></text:p>
      <text:p text:style-name="Sans_20_interligne"><text:span text:style-name="T11">L’</text:span><text:span text:style-name="T16">ATELIER NATURE ET FANTAISIE</text:span><text:span text:style-name="T11"> </text:span><text:span text:style-name="T1">demandera spécifiquement aux CLIENTS s'ils souhaitent que leurs données personnelles soient divulguées. Les CLIENTS pourront changer d'avis à tout moment en contactant </text:span><text:span text:style-name="T11">L’</text:span><text:span text:style-name="T16">ATELIER NATURE ET FANTAISIE</text:span><text:span text:style-name="T11">.</text:span></text:p>
      <text:p text:style-name="Sans_20_interligne"><text:span text:style-name="T11">L’</text:span><text:span text:style-name="T16">ATELIER NATURE ET FANTAISIE</text:span><text:span text:style-name="T11"> </text:span><text:span text:style-name="T1">peut également demander à ses CLIENTS s'ils souhaitent recevoir des sollicitations commerciales de ses partenaires. </text:span></text:p>
      <text:p text:style-name="P8"/>
      <text:p text:style-name="P8">Conformément à la loi n°78-17 du 6 janvier 1978 relative à l'informatique aux fichiers et aux libertés et a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dit RGPD), le vendeur assure la mise ne œuvre des droits des personnes concernées.</text:p>
      <text:p text:style-name="P8"/>
      <text:p text:style-name="P8">Il est rappelé que le <text:span text:style-name="T33">client</text:span> dont les données à caractère personnel sont traitées bénéficie des droits d'accès, de rectification, de mise à jour, de portabilité et d'effacement des informations qui le concernent, conformément aux dispositions des articles 39 et 40 de la loi Informatique et Libertés modifiée, et aux dispositions des articles 15,16 et 17 du Règlement Générale européen sur la Protection des Personnes (RGPD). Conformément aux dispositions de l'article 38 de la loi Informatique &amp; Libertés modifiée et aux dispositions de l'article 21 du RGPD, le <text:span text:style-name="T33">client</text:span> peut également, pour des motifs légitimes, s'opposer au traitement des données le concernant, sans motif et sans frais.</text:p>
      <text:p text:style-name="P8"/>
      <text:p text:style-name="Sans_20_interligne"><text:span text:style-name="T1">Le </text:span><text:span text:style-name="T6">client </text:span><text:span text:style-name="T1">peut exercer ces droits en adressant un courrier électronique à l'adresse : </text:span><text:a xlink:type="simple" xlink:href="mailto:ateliernatureetfantaisie@gmail.com" text:style-name="Internet_20_link" text:visited-style-name="Visited_20_Internet_20_Link"><text:span text:style-name="Internet_20_link">ateliernatureetfantaisie@gmail.com</text:span></text:a><text:span text:style-name="Internet_20_link"><text:span text:style-name="T25"> </text:span></text:span><text:span text:style-name="T1"><text:s/>ou en envoyant un courrier à : </text:span><text:span text:style-name="T19">18 rue de Metz, F-57150 CREUTZWALD, L’Atelier Nature et Fantaisie, Entrepreneur individuel</text:span><text:span text:style-name="T11">.</text:span></text:p>
      <text:p text:style-name="P14"/>
      <text:h text:style-name="P25" text:outline-level="1"><text:bookmark-start text:name="__RefHeading___Toc63967083"/>ARTICLE 14. NON-VALIDATION PARTIELLE<text:bookmark-end text:name="__RefHeading___Toc63967083"/></text:h>
      <text:p text:style-name="P6"/>
      <text:p text:style-name="P8">Si une ou plusieurs stipulations des présentes CGV sont tenues pour non valides ou déclarées telles en application d'une loi, d'un règlement ou à la suite d'une décision définitive d'une juridiction compétente, les autres stipulations garderont toute leur force et leur portée.</text:p>
      <text:p text:style-name="P8"/>
      <text:h text:style-name="P25" text:outline-level="1"><text:bookmark-start text:name="__RefHeading___Toc63967084"/>ARTICLE 15. NON-RENONCIATION<text:bookmark-end text:name="__RefHeading___Toc63967084"/></text:h>
      <text:p text:style-name="P6"/>
      <text:p text:style-name="P8">Le fait pour l'une des parties de ne pas se prévaloir d'un manquement par l'autre partie à l'une quelconque des obligations visées dans les présentes CGV ne saurait être interprété pour l'avenir comme une renonciation à l'obligation en cause.</text:p>
      <text:p text:style-name="P8"/>
      <text:h text:style-name="P25" text:outline-level="1"><text:bookmark-start text:name="__RefHeading___Toc63967085"/><text:soft-page-break/>ARTICLE 16. LANGUE DU CONTRAT<text:bookmark-end text:name="__RefHeading___Toc63967085"/></text:h>
      <text:p text:style-name="P6"/>
      <text:p text:style-name="P8">Les présentes CGV sont rédigées en langue française. Dans le cas où elles seraient traduites en une ou plusieurs langues étrangères, seul le texte français ferait foi en cas de litige.</text:p>
      <text:p text:style-name="P8"/>
      <text:h text:style-name="P25" text:outline-level="1"><text:bookmark-start text:name="__RefHeading___Toc63967086"/>ARTICLE 17. MÉDIATION<text:bookmark-end text:name="__RefHeading___Toc63967086"/></text:h>
      <text:p text:style-name="P6"/>
      <text:p text:style-name="P8">Le <text:span text:style-name="T33">client</text:span> peut recourir à une médiation conventionnelle, notamment auprès de la Commission de la médiation de la consommation ou auprès des instances de médiation sectorielles existantes, ou à tout mode alternatif de règlement des différends (conciliation, par exemple) en cas de contestation.</text:p>
      <text:p text:style-name="P8"/>
      <text:p text:style-name="P37">Service à la médiation : contact : <text:s/>NICOLE SCHRADER <text:s/>27 Avenue de la Libération 42400 SAINT CHAMOND </text:p>
      <text:p text:style-name="P37">Tél . <text:span text:style-name="T37">09 88 30 27 72</text:span></text:p>
      <text:p text:style-name="P15"/>
      <text:h text:style-name="P25" text:outline-level="1"><text:bookmark-start text:name="__RefHeading___Toc63967087"/>ARTICLE 18. LOI APPLICABLE<text:bookmark-end text:name="__RefHeading___Toc63967087"/></text:h>
      <text:p text:style-name="P6"/>
      <text:p text:style-name="P8">Les présentes CGV sont soumises à l'application du droit français. </text:p>
      <text:p text:style-name="Sans_20_interligne"><text:span text:style-name="T1">En cas de litige ou de réclamation, le CLIENT s'adressera en priorité à </text:span><text:span text:style-name="T11">L’</text:span><text:span text:style-name="T16">ATELIER NATURE ET FANTAISIE</text:span><text:span text:style-name="T1"> pour obtenir une solution amiable.</text:span></text:p>
      <text:p text:style-name="P8"/>
      <text:h text:style-name="P25" text:outline-level="1"><text:bookmark-start text:name="__RefHeading___Toc63967088"/>ARTICLE 19. PROTECTION DES DONNÉES PERSONNELLES<text:bookmark-end text:name="__RefHeading___Toc63967088"/></text:h>
      <text:p text:style-name="P6"/>
      <text:h text:style-name="P27" text:outline-level="2"><text:bookmark-start text:name="__RefHeading___Toc63967089"/>Article 19.1. Données Collectées<text:bookmark-end text:name="__RefHeading___Toc63967089"/></text:h>
      <text:p text:style-name="P7"/>
      <text:p text:style-name="P8">Les données à caractère personnel qui sont collectées sur ce <text:span text:style-name="T33">site</text:span> sont les suivante<text:span text:style-name="T29">s </text:span>:</text:p>
      <text:p text:style-name="P8"/>
      <text:p text:style-name="P8"/>
      <text:p text:style-name="P8">Cookies : <text:span text:style-name="T30">l</text:span>es cookies sont utilisés, dans le cadre de l'utilisation du <text:span text:style-name="T33">site </text:span>. L'utilisateur a la possibilité de désactiver les cookies à partir des paramètres de son navigateur.</text:p>
      <text:p text:style-name="P8"/>
      <text:h text:style-name="P27" text:outline-level="2"><text:bookmark-start text:name="__RefHeading___Toc63967090"/>Article 19.2. Utilisation Des Données Personnelles<text:bookmark-end text:name="__RefHeading___Toc63967090"/></text:h>
      <text:p text:style-name="P7"/>
      <text:p text:style-name="P8">Les données personnelles collectées auprès des utilisateurs ont pour objectif la mise à disposition des services du <text:span text:style-name="T32">site </text:span>, leur amélioration et le maintien d'un environnement sécurisé. </text:p>
      <text:p text:style-name="P8">Plus précisément, les utilisations sont les suivantes :</text:p>
      <text:p text:style-name="P8"/>
      <text:list xml:id="list426776063" text:style-name="WW8Num5">
        <text:list-header>
          <text:p text:style-name="P32"/>
        </text:list-header>
      </text:list>
      <text:p text:style-name="P8"/>
      <text:h text:style-name="P27" text:outline-level="2"><text:bookmark-start text:name="__RefHeading___Toc63967091"/>Article 19.3. Partage Des Données Personnelles Avec Des Tiers<text:bookmark-end text:name="__RefHeading___Toc63967091"/></text:h>
      <text:p text:style-name="P7"/>
      <text:p text:style-name="P8"/>
      <text:list xml:id="list2643937703" text:style-name="WW8Num2">
        <text:list-item>
          <text:p text:style-name="P33">si la loi l'exige, le <text:span text:style-name="T32">site</text:span> peut effectuer la transmission de données pour donner suite aux réclamations présentées contre le <text:span text:style-name="T32">site</text:span> web et se conformer aux procédures administratives et judiciaires ; </text:p>
        </text:list-item>
        <text:list-item>
          <text:p text:style-name="P33">si le <text:span text:style-name="T32">site</text:span> web est impliquée dans une opération de fusion, acquisition, cession d'actifs ou procédure de redressement judiciaire, elle pourra être amenée à céder ou partager tout ou partie de ses actifs, y compris les données à caractère personnel. Dans ce cas, les utilisateurs seraient informés, avant que les données à caractère personnel ne soient transférées à une tierce partie.</text:p>
        </text:list-item>
      </text:list>
      <text:p text:style-name="P8"/>
      <text:h text:style-name="P27" text:outline-level="2"><text:bookmark-start text:name="__RefHeading___Toc63967092"/>Article 19.4. Sécurité Et Confidentialité<text:bookmark-end text:name="__RefHeading___Toc63967092"/></text:h>
      <text:p text:style-name="P7"/>
      <text:p text:style-name="P8">Le <text:span text:style-name="T32">site</text:span> met en œuvre des mesures organisationnelles, techniques, logicielles et physiques en matière de sécurité du numérique pour protéger les données personnelles contre les altérations, destructions et accès non autorisés. <text:soft-page-break/>Toutefois, il est à signaler qu'internet n'est pas un environnement complètement sécurisé et le <text:span text:style-name="T32">site</text:span> ne peut pas garantir la sécurité de la transmission ou du stockage des informations sur internet.</text:p>
      <text:p text:style-name="P8"/>
      <text:h text:style-name="P27" text:outline-level="2"><text:bookmark-start text:name="__RefHeading___Toc63967093"/>Article 19.5. Mise En Œuvre Des Droits Des Utilisateurs<text:bookmark-end text:name="__RefHeading___Toc63967093"/></text:h>
      <text:p text:style-name="P7"/>
      <text:p text:style-name="Sans_20_interligne"><text:span text:style-name="T1">En application de la réglementation applicable aux données à caractère personnel, les utilisateurs disposent des droits suivants, qu'ils peuvent exercer en faisant leur demande à l'adresse suivante : </text:span><text:a xlink:type="simple" xlink:href="mailto:ateliernatureetfantaisie@gmail.com" text:style-name="Internet_20_link" text:visited-style-name="Visited_20_Internet_20_Link"><text:span text:style-name="T19">ateliernatureetfantaisie@gmail.com</text:span></text:a><text:span text:style-name="T19"> </text:span></text:p>
      <text:p text:style-name="P8"/>
      <text:p text:style-name="P8">Le droit d’accès : ils peuvent exercer leur droit d'accès, pour connaître les données personnelles les concernant.</text:p>
      <text:p text:style-name="P8">Dans ce cas, avant la mise en œuvre de ce droit, le <text:span text:style-name="T32">site</text:span> peut demander une preuve de l'identité de l'utilisateur afin d'en vérifier l'exactitude. </text:p>
      <text:p text:style-name="P8"/>
      <text:p text:style-name="P8">Le droit de rectification : si les données à caractère personnel détenues par le <text:span text:style-name="T32">site</text:span> web sont inexactes, ils peuvent demander la mise à jour des informations. </text:p>
      <text:p text:style-name="P8">Le droit de suppression des données : les utilisateurs peuvent demander la suppression de leurs données à caractère personnel, conformément aux lois applicables en matière de protection des données. </text:p>
      <text:p text:style-name="P8">Le droit à la limitation du traitement : les utilisateurs peuvent de demander au <text:span text:style-name="T32">site </text:span>de limiter le traitement des données personnelles conformément aux hypothèses prévues par le RGPD.</text:p>
      <text:p text:style-name="P8">Le droit de s’opposer au traitement des données : les utilisateurs peuvent s’opposer à ce que ses données soient traitées conformément aux hypothèses prévues par le RGPD.</text:p>
      <text:p text:style-name="P8">Le droit à la portabilité : ils peuvent réclamer que le <text:span text:style-name="T32">site</text:span> <text:span text:style-name="T31">l</text:span>eur remette les données personnelles qui lui sont fournies pour les transmettre à un nouveau <text:span text:style-name="T32">site</text:span>.</text:p>
      <text:p text:style-name="P8"/>
      <text:h text:style-name="P27" text:outline-level="2"><text:bookmark-start text:name="__RefHeading___Toc63967094"/>Article 19.6. Évolution De La Présente Clause<text:bookmark-end text:name="__RefHeading___Toc63967094"/></text:h>
      <text:p text:style-name="P7"/>
      <text:p text:style-name="P11">Le <text:span text:style-name="T31">site</text:span> se réserve le droit d'apporter toute modification à la présente clause relative à la protection des données à caractère personnel à tout moment. Si une modification est apportée à la présente clause de protection des données à caractère personnel, le <text:span text:style-name="T31">site</text:span> s'engage à publier la nouvelle version sur son <text:span text:style-name="T31">site</text:span>. </text:p>
      <text:p text:style-name="P11">Le <text:span text:style-name="T31">site </text:span>informera également les utilisateurs de la modification par messagerie électronique, dans un délai minimum de 15 <text:span text:style-name="T31">jours</text:span> avant la date d'effet. </text:p>
      <text:p text:style-name="P11">Si l'utilisateur n'est pas d'accord avec les termes de la nouvelle rédaction de la clause de protection des données à caractère personnel, il a la possibilité de supprimer son compte.</text:p>
      <text:p text:style-name="P11"/>
      <text:p text:style-name="P10"/>
      <text:p text:style-name="P11"/>
      <text:p text:style-name="P1">Formulaire de rétractation</text:p>
      <text:p text:style-name="P22">(À compéter par le consommateur, et à envoyer par lettre recommandée avec accusé de réception, dans le délai maximum de 14 jours suivant la date de conclusion du contrat de prestation)</text:p>
      <text:p text:style-name="P12">À l'attention de :</text:p>
      <text:p text:style-name="P3"><text:span text:style-name="Accentuation_20_légère"><text:span text:style-name="T22">L’</text:span></text:span><text:span text:style-name="Accentuation_20_légère"><text:span text:style-name="T23">ATELIER NATURE ET FANTAISIE</text:span></text:span></text:p>
      <text:p text:style-name="P5"><text:span text:style-name="Accentuation_20_légère"><text:span text:style-name="T23">Entrepreneur individuel</text:span></text:span></text:p>
      <text:p text:style-name="P5"><text:span text:style-name="Accentuation_20_légère"><text:span text:style-name="T23">18 rue de Metz, F-57150 CREUTZWALD</text:span></text:span></text:p>
      <text:p text:style-name="P5"><text:span text:style-name="Accentuation_20_légère"><text:span text:style-name="T26">+336 21688488</text:span></text:span></text:p>
      <text:p text:style-name="P5"><text:span text:style-name="Accentuation_20_légère"><text:span text:style-name="T26">ateliernatureetfantaisie@gmail.com</text:span></text:span></text:p>
      <text:p text:style-name="P12"/>
      <text:p text:style-name="P12">Je vous notifie, par la présente, ma rétractation du contrat portant sur la vente du produit ci-dessous :</text:p>
      <text:p text:style-name="P12">Référence du produit : </text:p>
      <text:p text:style-name="P12">N° de la facture : </text:p>
      <text:p text:style-name="P12">N° du bon de commande : </text:p>
      <text:p text:style-name="P12">Commandé le :<text:tab/><text:tab/><text:tab/><text:tab/>Reçue le :</text:p>
      <text:p text:style-name="P12">Moyen de paiement utilisé :</text:p>
      <text:p text:style-name="P12"/>
      <text:p text:style-name="P12">Prénom et nom du consommateur et cas échéant du bénéficiaire de la commande :</text:p>
      <text:p text:style-name="P12">Adresse du consommateur :</text:p>
      <text:p text:style-name="P12">Adresse de livraison :</text:p>
      <text:p text:style-name="P12"/>
      <text:p text:style-name="P12">Date :</text:p>
      <text:p text:style-name="P12"/>
      <text:p text:style-name="P12">Signature du consommateur (sauf cas de transmission par courriel) :</text:p>
      <text:p text:style-name="P12"/>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style:contextual-spacing="true" fo:line-height="100%"/>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Calibri Light" style:font-family-complex="'Calibri Light'" style:font-family-generic-complex="swiss" style:font-pitch-complex="variable" style:font-size-complex="28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Calibri Light" style:font-family-complex="'Calibri Light'" style:font-family-generic-complex="swiss" style:font-pitch-complex="variable" style:font-size-complex="13pt"/>
    </style:style>
    <style:style style:name="Paragraphe_20_de_20_liste" style:display-name="Paragraphe de liste"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Sans_20_interligne" style:display-name="Sans interligne" style:family="paragraph">
      <style:paragraph-properties fo:text-align="justify" style:justify-single-word="false"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de_20_table_20_des_20_matières" style:display-name="En-tête de table des matières" style:family="paragraph" style:parent-style-name="Heading_20_1" style:next-style-name="Standard" style:default-outline-level="" style:list-style-name="">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WW8Num1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Car" style:display-name="Titre C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Internet_20_link" style:display-name="Internet link" style:family="text">
      <style:text-properties fo:color="#0563c1"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style:style style:name="Titre_20_1_20_Car" style:display-name="Titre 1 Car"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2_20_Car" style:display-name="Titre 2 Car"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ccentuation_20_légère" style:display-name="Accentuation légère" style:family="text">
      <style:text-properties fo:color="#404040" loext:opacity="100%" fo:font-style="italic" style:font-style-asian="italic" style:font-style-complex="italic"/>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e_20_de_20_l_27_espace_20_réservé" style:display-name="Texte de l'espace réservé" style:family="text">
      <style:text-properties fo:color="#80808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2.54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page-layout>
    <style:page-layout style:name="Mpm2">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sion_20_1" style:display-name="Conversion 1"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P LALLEMAND</meta:initial-creator>
    <meta:creation-date>2021-02-11T20:18:00</meta:creation-date>
    <dc:date>2024-05-23T09:47:53.987000000</dc:date>
    <meta:print-date>2019-04-09T17:49:00</meta:print-date>
    <meta:editing-cycles>39</meta:editing-cycles>
    <meta:editing-duration>P26DT23H24M36S</meta:editing-duration>
    <meta:generator>LibreOffice/7.2.7.2$Windows_X86_64 LibreOffice_project/8d71d29d553c0f7dcbfa38fbfda25ee34cce99a2</meta:generator>
    <meta:document-statistic meta:table-count="0" meta:image-count="0" meta:object-count="0" meta:page-count="12" meta:paragraph-count="213" meta:word-count="5091" meta:character-count="32334" meta:non-whitespace-character-count="27364"/>
  </office:meta>
</office:document-meta>
</file>